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Vorrat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Nadelholz, Laubholz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3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Nadelholz</text:p>
          </table:table-cell>
          <table:table-cell table:style-name="ce6" office:value-type="float" office:value="60.3">
            <text:p>60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7.1">
            <text:p>47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60.7">
            <text:p>60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0.6">
            <text:p>50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79.7">
            <text:p>79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74.3">
            <text:p>74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68.5">
            <text:p>68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76.5">
            <text:p>76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75.7">
            <text:p>75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66.7">
            <text:p>66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90.6">
            <text:p>90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3.3">
            <text:p>93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1.5">
            <text:p>51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67.5">
            <text:p>67.5</text:p>
          </table:table-cell>
          <table:table-cell table:style-name="ce6" office:value-type="float" office:value="0.7">
            <text:p>0.7</text:p>
          </table:table-cell>
          <table:table-cell table:number-columns-repeated="993"/>
        </table:table-row>
        <table:table-row>
          <table:table-cell table:style-name="ce5" office:value-type="string">
            <text:p>Laubholz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6.5">
            <text:p>66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52.9">
            <text:p>52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9.4">
            <text:p>49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8.5">
            <text:p>48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0.7">
            <text:p>0.7</text:p>
          </table:table-cell>
          <table:table-cell table:number-columns-repeated="993"/>
        </table:table-row>
        <table:table-row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 table:style-name="ro_0_18">
          <table:table-cell table:number-columns-spanned="31" table:number-rows-spanned="1" table:style-name="ce0" office:value-type="string">
            <text:p>© WSL, Schweizerisches Landesforstinventar, 05.03.2024 #1320256/502006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Vorrat (Schaftholz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2">
          <table:table-cell table:number-columns-spanned="31" table:number-rows-spanned="1" table:style-name="ce1" office:value-type="string">
            <text:p>Schaftholzvolumen in Rinde der lebenden Bäume und Sträucher (stehende und liegende) ab 12 cm Brusthöhendurchmesser (BHD). Dieses entspricht international dem «growing stock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5">
          <table:table-cell table:number-columns-spanned="31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8">
          <table:table-cell table:number-columns-spanned="31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1">
          <table:table-cell table:number-columns-spanned="31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4">
          <table:table-cell table:number-columns-spanned="31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9T00:58:00+02:00</meta:creation-date>
    <dc:date>2024-05-09T00:58:00+02:00</dc:date>
    <dc:title>Untitled Spreadsheet</dc:title>
    <dc:description/>
    <dc:subject/>
    <meta:keyword/>
    <meta:user-defined meta:name="Company"/>
    <meta:user-defined meta:name="category"/>
  </office:meta>
</office:document-meta>
</file>