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399">
            <text:p>32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81">
            <text:p>2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88">
            <text:p>26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49">
            <text:p>33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73">
            <text:p>22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0">
            <text:p>9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03">
            <text:p>17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329/502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21:35+02:00</meta:creation-date>
    <dc:date>2024-05-08T19:21:35+02:00</dc:date>
    <dc:title>Untitled Spreadsheet</dc:title>
    <dc:description/>
    <dc:subject/>
    <meta:keyword/>
    <meta:user-defined meta:name="Company"/>
    <meta:user-defined meta:name="category"/>
  </office:meta>
</office:document-meta>
</file>