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00729">
            <text:p>1007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891">
            <text:p>658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50">
            <text:p>381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88">
            <text:p>241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46">
            <text:p>375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486">
            <text:p>144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0990">
            <text:p>28099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8964">
            <text:p>689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772">
            <text:p>157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6">
            <text:p>142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36">
            <text:p>138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795">
            <text:p>11679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9693">
            <text:p>1696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663">
            <text:p>816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416">
            <text:p>52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153">
            <text:p>261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39">
            <text:p>395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22">
            <text:p>283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7785">
            <text:p>39778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20342/5020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3:03:06+02:00</meta:creation-date>
    <dc:date>2024-05-09T03:03:06+02:00</dc:date>
    <dc:title>Untitled Spreadsheet</dc:title>
    <dc:description/>
    <dc:subject/>
    <meta:keyword/>
    <meta:user-defined meta:name="Company"/>
    <meta:user-defined meta:name="category"/>
  </office:meta>
</office:document-meta>
</file>