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194">
            <text:p>34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89">
            <text:p>21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84">
            <text:p>270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76">
            <text:p>15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8">
            <text:p>35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70">
            <text:p>24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37">
            <text:p>14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86">
            <text:p>1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209">
            <text:p>21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55">
            <text:p>10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0">
            <text:p>8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81">
            <text:p>10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49">
            <text:p>176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8">
            <text:p>8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344/502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3:50+02:00</meta:creation-date>
    <dc:date>2024-05-09T14:23:50+02:00</dc:date>
    <dc:title>Untitled Spreadsheet</dc:title>
    <dc:description/>
    <dc:subject/>
    <meta:keyword/>
    <meta:user-defined meta:name="Company"/>
    <meta:user-defined meta:name="category"/>
  </office:meta>
</office:document-meta>
</file>