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058">
            <text:p>480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76">
            <text:p>10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690">
            <text:p>436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57">
            <text:p>6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24">
            <text:p>158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63">
            <text:p>8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45">
            <text:p>45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46">
            <text:p>136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06">
            <text:p>76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2">
            <text:p>5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78">
            <text:p>9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4">
            <text:p>46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66">
            <text:p>189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31">
            <text:p>24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64">
            <text:p>107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296">
            <text:p>26129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384">
            <text:p>8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67">
            <text:p>192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1">
            <text:p>4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1">
            <text:p>50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70">
            <text:p>4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81">
            <text:p>88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98">
            <text:p>64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26">
            <text:p>45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80">
            <text:p>131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70">
            <text:p>109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38">
            <text:p>80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287">
            <text:p>12228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25">
            <text:p>67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26">
            <text:p>6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47">
            <text:p>15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97">
            <text:p>6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860">
            <text:p>478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03">
            <text:p>12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80">
            <text:p>20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00">
            <text:p>10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79">
            <text:p>10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48">
            <text:p>99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58">
            <text:p>227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35">
            <text:p>299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03">
            <text:p>18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20358/5021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24:24+02:00</meta:creation-date>
    <dc:date>2024-05-22T08:24:24+02:00</dc:date>
    <dc:title>Untitled Spreadsheet</dc:title>
    <dc:description/>
    <dc:subject/>
    <meta:keyword/>
    <meta:user-defined meta:name="Company"/>
    <meta:user-defined meta:name="category"/>
  </office:meta>
</office:document-meta>
</file>