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2409">
            <text:p>32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80">
            <text:p>8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49">
            <text:p>20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74">
            <text:p>22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70">
            <text:p>12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4">
            <text:p>302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29">
            <text:p>23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52">
            <text:p>13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04">
            <text:p>7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1">
            <text:p>24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86">
            <text:p>367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2">
            <text:p>16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1200">
            <text:p>21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77">
            <text:p>7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5">
            <text:p>116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63">
            <text:p>187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7">
            <text:p>97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96">
            <text:p>10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8">
            <text:p>148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20360/502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25:04+02:00</meta:creation-date>
    <dc:date>2024-05-22T01:25:04+02:00</dc:date>
    <dc:title>Untitled Spreadsheet</dc:title>
    <dc:description/>
    <dc:subject/>
    <meta:keyword/>
    <meta:user-defined meta:name="Company"/>
    <meta:user-defined meta:name="category"/>
  </office:meta>
</office:document-meta>
</file>