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1791">
            <text:p>917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078">
            <text:p>630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04">
            <text:p>39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45">
            <text:p>27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73">
            <text:p>405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94">
            <text:p>17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469">
            <text:p>724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345">
            <text:p>17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0376/502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1:42+02:00</meta:creation-date>
    <dc:date>2024-05-21T19:11:42+02:00</dc:date>
    <dc:title>Untitled Spreadsheet</dc:title>
    <dc:description/>
    <dc:subject/>
    <meta:keyword/>
    <meta:user-defined meta:name="Company"/>
    <meta:user-defined meta:name="category"/>
  </office:meta>
</office:document-meta>
</file>