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5322">
            <text:p>353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43">
            <text:p>5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19">
            <text:p>94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07">
            <text:p>184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02">
            <text:p>23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64">
            <text:p>1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33">
            <text:p>331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70">
            <text:p>24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81">
            <text:p>146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79">
            <text:p>69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55">
            <text:p>78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45">
            <text:p>27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73">
            <text:p>405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94">
            <text:p>170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9184">
            <text:p>27918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2031">
            <text:p>220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42">
            <text:p>109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95">
            <text:p>9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88">
            <text:p>11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12">
            <text:p>18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60">
            <text:p>90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72">
            <text:p>103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31">
            <text:p>171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074">
            <text:p>12807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7353">
            <text:p>573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85">
            <text:p>16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13">
            <text:p>19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95">
            <text:p>29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14">
            <text:p>418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47">
            <text:p>18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93">
            <text:p>42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43">
            <text:p>348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83">
            <text:p>196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50">
            <text:p>8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91">
            <text:p>11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74">
            <text:p>42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25">
            <text:p>34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20377/5021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45:18+02:00</meta:creation-date>
    <dc:date>2024-05-22T04:45:18+02:00</dc:date>
    <dc:title>Untitled Spreadsheet</dc:title>
    <dc:description/>
    <dc:subject/>
    <meta:keyword/>
    <meta:user-defined meta:name="Company"/>
    <meta:user-defined meta:name="category"/>
  </office:meta>
</office:document-meta>
</file>