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4">
            <text:p>25.4</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48.6">
            <text:p>48.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54.6">
            <text:p>54.6</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8.6">
            <text:p>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47">
            <text:p>4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3">
            <text:p>6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8.9">
            <text:p>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8">
            <text:p>26.8</text:p>
          </table:table-cell>
          <table:table-cell table:style-name="ce6" office:value-type="float" office:value="5">
            <text:p>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20">
            <text:p>2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1">
            <text:p>51.1</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50.9">
            <text:p>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8">
            <text:p>73.8</text:p>
          </table:table-cell>
          <table:table-cell table:style-name="ce6" office:value-type="float" office:value="3">
            <text:p>3</text:p>
          </table:table-cell>
          <table:table-cell table:style-name="ce6" office:value-type="float" office:value="74.4">
            <text:p>74.4</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70.5">
            <text:p>7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3">
            <text:p>87.3</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98.6">
            <text:p>98.6</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80.3">
            <text:p>8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6">
            <text:p>76.6</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1">
            <text:p>54.1</text:p>
          </table:table-cell>
          <table:table-cell table:style-name="ce6" office:value-type="float" office:value="9">
            <text:p>9</text:p>
          </table:table-cell>
          <table:table-cell table:style-name="ce6" office:value-type="float" office:value="68.7">
            <text:p>68.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0418/50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9:06+02:00</meta:creation-date>
    <dc:date>2024-05-31T02:29:06+02:00</dc:date>
    <dc:title>Untitled Spreadsheet</dc:title>
    <dc:description/>
    <dc:subject/>
    <meta:keyword/>
    <meta:user-defined meta:name="Company"/>
    <meta:user-defined meta:name="category"/>
  </office:meta>
</office:document-meta>
</file>