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9666">
            <text:p>796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698">
            <text:p>576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43">
            <text:p>37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18">
            <text:p>27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92">
            <text:p>39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39">
            <text:p>19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7526">
            <text:p>675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59">
            <text:p>18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48">
            <text:p>16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32">
            <text:p>18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0444/502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37:01+02:00</meta:creation-date>
    <dc:date>2024-05-08T19:37:01+02:00</dc:date>
    <dc:title>Untitled Spreadsheet</dc:title>
    <dc:description/>
    <dc:subject/>
    <meta:keyword/>
    <meta:user-defined meta:name="Company"/>
    <meta:user-defined meta:name="category"/>
  </office:meta>
</office:document-meta>
</file>