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13">
            <text:p>47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50">
            <text:p>11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38">
            <text:p>518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87">
            <text:p>15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57">
            <text:p>13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06">
            <text:p>20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36">
            <text:p>19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17">
            <text:p>17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0">
            <text:p>12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0450/5022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08:48+02:00</meta:creation-date>
    <dc:date>2024-05-22T16:08:48+02:00</dc:date>
    <dc:title>Untitled Spreadsheet</dc:title>
    <dc:description/>
    <dc:subject/>
    <meta:keyword/>
    <meta:user-defined meta:name="Company"/>
    <meta:user-defined meta:name="category"/>
  </office:meta>
</office:document-meta>
</file>