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1269">
            <text:p>812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554">
            <text:p>625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590">
            <text:p>415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10">
            <text:p>300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27">
            <text:p>445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949">
            <text:p>219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899">
            <text:p>28189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9729">
            <text:p>697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439">
            <text:p>19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04">
            <text:p>177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8">
            <text:p>3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78">
            <text:p>196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386">
            <text:p>13338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0998">
            <text:p>1509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993">
            <text:p>819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294">
            <text:p>59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20461/5022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3:52:14+02:00</meta:creation-date>
    <dc:date>2024-05-09T13:52:14+02:00</dc:date>
    <dc:title>Untitled Spreadsheet</dc:title>
    <dc:description/>
    <dc:subject/>
    <meta:keyword/>
    <meta:user-defined meta:name="Company"/>
    <meta:user-defined meta:name="category"/>
  </office:meta>
</office:document-meta>
</file>