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208.1">
            <text:p>20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5.3">
            <text:p>49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3.8">
            <text:p>46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1.3">
            <text:p>31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0.6">
            <text:p>11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3.1">
            <text:p>31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4.4">
            <text:p>28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1.9">
            <text:p>27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2.4">
            <text:p>19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8.7">
            <text:p>32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9.5">
            <text:p>24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9.6">
            <text:p>199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6.9">
            <text:p>28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5.3">
            <text:p>28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4.2">
            <text:p>17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2.1">
            <text:p>18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0.2">
            <text:p>29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7.1">
            <text:p>19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4.2">
            <text:p>20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3.9">
            <text:p>21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7.5">
            <text:p>19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9.2">
            <text:p>24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1.8">
            <text:p>241.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76.8">
            <text:p>17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5.2">
            <text:p>11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.1">
            <text:p>10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0.9">
            <text:p>22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0.1">
            <text:p>22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2.4">
            <text:p>10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8.6">
            <text:p>17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9.9">
            <text:p>129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0.3">
            <text:p>16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3.5">
            <text:p>18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2.6">
            <text:p>13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2.7">
            <text:p>14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4.9">
            <text:p>38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5.7">
            <text:p>5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1.4">
            <text:p>41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1.5">
            <text:p>33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2.2">
            <text:p>41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5.9">
            <text:p>24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6.8">
            <text:p>38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8.6">
            <text:p>41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7.4">
            <text:p>30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9.5">
            <text:p>329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1.5">
            <text:p>38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1.3">
            <text:p>42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4.5">
            <text:p>33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5.6">
            <text:p>36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9.7">
            <text:p>32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0.1">
            <text:p>17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2.8">
            <text:p>32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3.4">
            <text:p>30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8.9">
            <text:p>22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1.9">
            <text:p>39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4.5">
            <text:p>334.5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8.05.2024 #1320467/50221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0:02:08+02:00</meta:creation-date>
    <dc:date>2024-05-22T10:02:08+02:00</dc:date>
    <dc:title>Untitled Spreadsheet</dc:title>
    <dc:description/>
    <dc:subject/>
    <meta:keyword/>
    <meta:user-defined meta:name="Company"/>
    <meta:user-defined meta:name="category"/>
  </office:meta>
</office:document-meta>
</file>