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5147">
            <text:p>25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52">
            <text:p>11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36">
            <text:p>8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72">
            <text:p>12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76">
            <text:p>210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92">
            <text:p>9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838">
            <text:p>1098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4533">
            <text:p>14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90">
            <text:p>9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03">
            <text:p>12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53">
            <text:p>18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50">
            <text:p>30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97">
            <text:p>13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677">
            <text:p>12467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679">
            <text:p>396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98">
            <text:p>11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04">
            <text:p>21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58">
            <text:p>15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36">
            <text:p>16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95">
            <text:p>8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19">
            <text:p>8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27">
            <text:p>20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07">
            <text:p>32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90">
            <text:p>23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515">
            <text:p>2345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90">
            <text:p>19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73">
            <text:p>19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39">
            <text:p>13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55">
            <text:p>8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605">
            <text:p>9260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341">
            <text:p>7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3">
            <text:p>10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34">
            <text:p>8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5">
            <text:p>6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464">
            <text:p>5646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930">
            <text:p>139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90">
            <text:p>19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33">
            <text:p>20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62">
            <text:p>24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89">
            <text:p>16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60">
            <text:p>7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068">
            <text:p>1490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36">
            <text:p>15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03">
            <text:p>14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63">
            <text:p>318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49">
            <text:p>409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08">
            <text:p>19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88">
            <text:p>128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4">
            <text:p>50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84">
            <text:p>16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443">
            <text:p>2024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1874">
            <text:p>218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554">
            <text:p>11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13">
            <text:p>205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37">
            <text:p>20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94">
            <text:p>13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58">
            <text:p>24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35">
            <text:p>37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66">
            <text:p>146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140">
            <text:p>1811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320850/5026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0:47:12+02:00</meta:creation-date>
    <dc:date>2024-06-22T10:47:12+02:00</dc:date>
    <dc:title>Untitled Spreadsheet</dc:title>
    <dc:description/>
    <dc:subject/>
    <meta:keyword/>
    <meta:user-defined meta:name="Company"/>
    <meta:user-defined meta:name="category"/>
  </office:meta>
</office:document-meta>
</file>