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iamètre à hauteur de poitrine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3">
            <text:p>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style-name="ce6" office:value-type="float" office:value="4">
            <text:p>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4">
            <text:p>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
            <text:p>3.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6">
            <text:p>5.6</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7">
            <text:p>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1">
            <text:p>1</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3">
            <text:p>9.3</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ire forestier national suisse, 18.05.2024 #1321057/502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3:29+02:00</meta:creation-date>
    <dc:date>2024-06-13T00:43:29+02:00</dc:date>
    <dc:title>Untitled Spreadsheet</dc:title>
    <dc:description/>
    <dc:subject/>
    <meta:keyword/>
    <meta:user-defined meta:name="Company"/>
    <meta:user-defined meta:name="category"/>
  </office:meta>
</office:document-meta>
</file>