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8">
            <text:p>7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48">
            <text:p>269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6">
            <text:p>4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74">
            <text:p>1317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63">
            <text:p>1256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67">
            <text:p>87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33">
            <text:p>12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83">
            <text:p>179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81">
            <text:p>545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77">
            <text:p>142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239">
            <text:p>13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60">
            <text:p>7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19">
            <text:p>299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006">
            <text:p>200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16">
            <text:p>11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17">
            <text:p>8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56">
            <text:p>419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995">
            <text:p>169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24">
            <text:p>11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98">
            <text:p>9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6">
            <text:p>399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83">
            <text:p>8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24">
            <text:p>2542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41">
            <text:p>934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963">
            <text:p>70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04">
            <text:p>479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45">
            <text:p>37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964">
            <text:p>1669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519">
            <text:p>65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6">
            <text:p>753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358">
            <text:p>14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66">
            <text:p>161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982">
            <text:p>209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10">
            <text:p>234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082">
            <text:p>200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60">
            <text:p>2226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040">
            <text:p>110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88">
            <text:p>123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897">
            <text:p>798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23">
            <text:p>896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601">
            <text:p>66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73">
            <text:p>847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5">
            <text:p>306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852">
            <text:p>27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63">
            <text:p>10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33">
            <text:p>9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12">
            <text:p>622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1400">
            <text:p>41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07">
            <text:p>17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84">
            <text:p>11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76">
            <text:p>87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78">
            <text:p>875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396">
            <text:p>37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59">
            <text:p>17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38">
            <text:p>11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13">
            <text:p>8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04">
            <text:p>830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517">
            <text:p>205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20">
            <text:p>11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88">
            <text:p>519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473">
            <text:p>7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26">
            <text:p>205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557">
            <text:p>1525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168">
            <text:p>701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73">
            <text:p>48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18.05.2024 #1321108/502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33:01+02:00</meta:creation-date>
    <dc:date>2024-05-26T16:33:01+02:00</dc:date>
    <dc:title>Untitled Spreadsheet</dc:title>
    <dc:description/>
    <dc:subject/>
    <meta:keyword/>
    <meta:user-defined meta:name="Company"/>
    <meta:user-defined meta:name="category"/>
  </office:meta>
</office:document-meta>
</file>