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6">
            <text:p>424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6">
            <text:p>654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0">
            <text:p>662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7">
            <text:p>434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92">
            <text:p>11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28">
            <text:p>7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48">
            <text:p>2694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74">
            <text:p>1317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66">
            <text:p>5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63">
            <text:p>1256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7">
            <text:p>876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895">
            <text:p>21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88">
            <text:p>100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81">
            <text:p>5458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77">
            <text:p>1427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19">
            <text:p>2991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20">
            <text:p>9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45">
            <text:p>4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56">
            <text:p>4195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31">
            <text:p>99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66">
            <text:p>3996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24">
            <text:p>2542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41">
            <text:p>934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83">
            <text:p>384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58">
            <text:p>9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2">
            <text:p>42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58">
            <text:p>7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31">
            <text:p>11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30">
            <text:p>8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32">
            <text:p>15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95">
            <text:p>5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2">
            <text:p>4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13">
            <text:p>16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39">
            <text:p>8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964">
            <text:p>1669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36">
            <text:p>753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66">
            <text:p>1616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">
            <text:p>4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10">
            <text:p>234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7">
            <text:p>48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60">
            <text:p>2226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0">
            <text:p>2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88">
            <text:p>1238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513">
            <text:p>14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15">
            <text:p>19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87">
            <text:p>6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77">
            <text:p>6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67">
            <text:p>6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754">
            <text:p>10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23">
            <text:p>8962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6106">
            <text:p>6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473">
            <text:p>847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25">
            <text:p>3062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28">
            <text:p>67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44">
            <text:p>5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212">
            <text:p>6221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152">
            <text:p>4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36">
            <text:p>171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55">
            <text:p>100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5">
            <text:p>4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80">
            <text:p>6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8">
            <text:p>47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63">
            <text:p>55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578">
            <text:p>8757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55">
            <text:p>17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7">
            <text:p>97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9">
            <text:p>45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60">
            <text:p>47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9">
            <text:p>5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004">
            <text:p>830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73">
            <text:p>108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00">
            <text:p>7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23">
            <text:p>39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88">
            <text:p>5198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26">
            <text:p>2052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75">
            <text:p>997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007">
            <text:p>16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345">
            <text:p>68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04">
            <text:p>158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85">
            <text:p>5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49">
            <text:p>420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98">
            <text:p>110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04">
            <text:p>186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33">
            <text:p>9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98">
            <text:p>6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82">
            <text:p>20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7">
            <text:p>90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30">
            <text:p>79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08">
            <text:p>16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2">
            <text:p>4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17">
            <text:p>259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65">
            <text:p>19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Inventario Forestale Nazionale Svizzero, 18.05.2024 #1321110/502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26:05+02:00</meta:creation-date>
    <dc:date>2024-05-27T17:26:05+02:00</dc:date>
    <dc:title>Untitled Spreadsheet</dc:title>
    <dc:description/>
    <dc:subject/>
    <meta:keyword/>
    <meta:user-defined meta:name="Company"/>
    <meta:user-defined meta:name="category"/>
  </office:meta>
</office:document-meta>
</file>