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19">
            <text:p>133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3">
            <text:p>125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34">
            <text:p>143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8">
            <text:p>302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9">
            <text:p>9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53">
            <text:p>437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86">
            <text:p>415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79">
            <text:p>264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61">
            <text:p>39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6">
            <text:p>11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9">
            <text:p>16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4">
            <text:p>7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54">
            <text:p>17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09">
            <text:p>239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677">
            <text:p>14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2">
            <text:p>17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00">
            <text:p>6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08">
            <text:p>12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27">
            <text:p>16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4">
            <text:p>16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836">
            <text:p>16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41">
            <text:p>16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73">
            <text:p>43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8">
            <text:p>21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9">
            <text:p>167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67">
            <text:p>28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8.05.2024 #1321131/502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35:03+02:00</meta:creation-date>
    <dc:date>2024-05-27T12:35:03+02:00</dc:date>
    <dc:title>Untitled Spreadsheet</dc:title>
    <dc:description/>
    <dc:subject/>
    <meta:keyword/>
    <meta:user-defined meta:name="Company"/>
    <meta:user-defined meta:name="category"/>
  </office:meta>
</office:document-meta>
</file>