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12">
            <text:p>13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71">
            <text:p>127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10">
            <text:p>137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9">
            <text:p>110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34">
            <text:p>23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27">
            <text:p>144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6">
            <text:p>289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88">
            <text:p>10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0">
            <text:p>465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2">
            <text:p>8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42">
            <text:p>154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62">
            <text:p>43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71">
            <text:p>11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8">
            <text:p>13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65">
            <text:p>18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2">
            <text:p>19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0">
            <text:p>7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5">
            <text:p>149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58">
            <text:p>222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31">
            <text:p>243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94">
            <text:p>174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68">
            <text:p>18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45">
            <text:p>9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38">
            <text:p>1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17">
            <text:p>314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54">
            <text:p>6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79">
            <text:p>611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17">
            <text:p>15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96">
            <text:p>877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06">
            <text:p>11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303">
            <text:p>943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93">
            <text:p>14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01">
            <text:p>702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40">
            <text:p>315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18.05.2024 #1321174/502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44:15+02:00</meta:creation-date>
    <dc:date>2024-06-22T15:44:15+02:00</dc:date>
    <dc:title>Untitled Spreadsheet</dc:title>
    <dc:description/>
    <dc:subject/>
    <meta:keyword/>
    <meta:user-defined meta:name="Company"/>
    <meta:user-defined meta:name="category"/>
  </office:meta>
</office:document-meta>
</file>