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9">
            <text:p>4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90">
            <text:p>117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5">
            <text:p>19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3">
            <text:p>18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56">
            <text:p>10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8">
            <text:p>116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81">
            <text:p>16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61">
            <text:p>372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69">
            <text:p>18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20">
            <text:p>432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97">
            <text:p>7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0">
            <text:p>1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93">
            <text:p>358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43">
            <text:p>185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45">
            <text:p>854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778">
            <text:p>50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23">
            <text:p>37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97">
            <text:p>83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4">
            <text:p>5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07">
            <text:p>7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74">
            <text:p>131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27">
            <text:p>11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52">
            <text:p>14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0">
            <text:p>204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31">
            <text:p>140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6">
            <text:p>1805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48">
            <text:p>6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848">
            <text:p>148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39">
            <text:p>651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2">
            <text:p>9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">
            <text:p>7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524">
            <text:p>10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4">
            <text:p>139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74">
            <text:p>170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39">
            <text:p>573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089">
            <text:p>15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02">
            <text:p>19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16">
            <text:p>22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02">
            <text:p>747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08">
            <text:p>24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4">
            <text:p>26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92">
            <text:p>873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796">
            <text:p>11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94">
            <text:p>22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16">
            <text:p>23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654">
            <text:p>736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19">
            <text:p>359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368">
            <text:p>663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098">
            <text:p>1040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745">
            <text:p>1167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22">
            <text:p>23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24">
            <text:p>40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26">
            <text:p>32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18.05.2024 #1321206/502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3:36+02:00</meta:creation-date>
    <dc:date>2024-06-14T10:13:36+02:00</dc:date>
    <dc:title>Untitled Spreadsheet</dc:title>
    <dc:description/>
    <dc:subject/>
    <meta:keyword/>
    <meta:user-defined meta:name="Company"/>
    <meta:user-defined meta:name="category"/>
  </office:meta>
</office:document-meta>
</file>