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96">
            <text:p>799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0">
            <text:p>13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55">
            <text:p>349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2">
            <text:p>879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57">
            <text:p>1255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8">
            <text:p>6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48">
            <text:p>137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76">
            <text:p>20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33">
            <text:p>6563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41">
            <text:p>2804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7">
            <text:p>5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06">
            <text:p>3910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1398">
            <text:p>11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50">
            <text:p>7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09">
            <text:p>4470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545">
            <text:p>85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2">
            <text:p>7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3">
            <text:p>6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49">
            <text:p>388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72">
            <text:p>1997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4">
            <text:p>5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504">
            <text:p>4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5">
            <text:p>51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79">
            <text:p>69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90">
            <text:p>8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38">
            <text:p>13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20">
            <text:p>12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61">
            <text:p>32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73">
            <text:p>302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8">
            <text:p>4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91">
            <text:p>8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02">
            <text:p>97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403">
            <text:p>1974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5">
            <text:p>663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52">
            <text:p>1335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7">
            <text:p>178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57">
            <text:p>6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47">
            <text:p>2084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42">
            <text:p>6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53">
            <text:p>1845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1">
            <text:p>5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0">
            <text:p>110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00">
            <text:p>11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05">
            <text:p>2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88">
            <text:p>28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64">
            <text:p>909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32">
            <text:p>9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27">
            <text:p>1162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47">
            <text:p>2914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06">
            <text:p>50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26">
            <text:p>5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986">
            <text:p>589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177">
            <text:p>131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05">
            <text:p>80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">
            <text:p>7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1">
            <text:p>1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3">
            <text:p>6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8">
            <text:p>8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1">
            <text:p>62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903">
            <text:p>799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3839">
            <text:p>138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5">
            <text:p>47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6">
            <text:p>97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885">
            <text:p>8988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1">
            <text:p>2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17">
            <text:p>68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7">
            <text:p>8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0">
            <text:p>89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9">
            <text:p>4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387">
            <text:p>7838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1">
            <text:p>43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52">
            <text:p>3945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12">
            <text:p>194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8">
            <text:p>71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353">
            <text:p>573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185">
            <text:p>16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13">
            <text:p>19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95">
            <text:p>29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14">
            <text:p>418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547">
            <text:p>18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43">
            <text:p>348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83">
            <text:p>196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50">
            <text:p>8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91">
            <text:p>114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74">
            <text:p>429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25">
            <text:p>342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8.05.2024 #1321222/5029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0:33:34+02:00</meta:creation-date>
    <dc:date>2024-05-27T00:33:34+02:00</dc:date>
    <dc:title>Untitled Spreadsheet</dc:title>
    <dc:description/>
    <dc:subject/>
    <meta:keyword/>
    <meta:user-defined meta:name="Company"/>
    <meta:user-defined meta:name="category"/>
  </office:meta>
</office:document-meta>
</file>