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109">
      <style:table-row-properties style:row-height="0.767cm" style:use-optimal-row-height="false" fo:break-before="auto"/>
    </style:style>
    <style:style style:family="table-row" style:name="ro_0_113">
      <style:table-row-properties style:row-height="1.023cm" style:use-optimal-row-height="false" fo:break-before="auto"/>
    </style:style>
    <style:style style:family="table-row" style:name="ro_0_116">
      <style:table-row-properties style:row-height="1.023cm" style:use-optimal-row-height="false" fo:break-before="auto"/>
    </style:style>
    <style:style style:family="table-row" style:name="ro_0_119">
      <style:table-row-properties style:row-height="1.023cm" style:use-optimal-row-height="false" fo:break-before="auto"/>
    </style:style>
    <style:style style:family="table-row" style:name="ro_0_122">
      <style:table-row-properties style:row-height="1.023cm" style:use-optimal-row-height="false" fo:break-before="auto"/>
    </style:style>
    <style:style style:family="table-row" style:name="ro_0_125">
      <style:table-row-properties style:row-height="1.023cm" style:use-optimal-row-height="false" fo:break-before="auto"/>
    </style:style>
    <style:style style:family="table-row" style:name="ro_0_12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asce vegetazionali NaiS (6 classi) · diametro a petto d'uomo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diametro a petto d'uomo (10 classi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subalpina superio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60">
            <text:p>560</text:p>
          </table:table-cell>
          <table:table-cell table:style-name="ce6" office:value-type="float" office:value="13">
            <text:p>1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43">
            <text:p>1043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04">
            <text:p>70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70">
            <text:p>1370</text:p>
          </table:table-cell>
          <table:table-cell table:style-name="ce6" office:value-type="float" office:value="12">
            <text:p>1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61">
            <text:p>66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25">
            <text:p>1325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50">
            <text:p>6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34">
            <text:p>1034</text:p>
          </table:table-cell>
          <table:table-cell table:style-name="ce6" office:value-type="float" office:value="15">
            <text:p>1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18">
            <text:p>1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22">
            <text:p>2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34">
            <text:p>3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42">
            <text:p>4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42">
            <text:p>4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246">
            <text:p>22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52">
            <text:p>335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38">
            <text:p>103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676">
            <text:p>6676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subalpi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27">
            <text:p>9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51">
            <text:p>2151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44">
            <text:p>114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81">
            <text:p>118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83">
            <text:p>178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80">
            <text:p>68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90">
            <text:p>4790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82">
            <text:p>158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06">
            <text:p>180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33">
            <text:p>28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50">
            <text:p>85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090">
            <text:p>7090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83">
            <text:p>15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19">
            <text:p>19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27">
            <text:p>33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44">
            <text:p>114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996">
            <text:p>7996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51">
            <text:p>12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52">
            <text:p>165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84">
            <text:p>268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75">
            <text:p>97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582">
            <text:p>6582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6">
            <text:p>7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88">
            <text:p>88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24">
            <text:p>13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86">
            <text:p>3386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51">
            <text:p>5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11">
            <text:p>1811</text:p>
          </table:table-cell>
          <table:table-cell table:style-name="ce6" office:value-type="float" office:value="12">
            <text:p>1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72">
            <text:p>772</text:p>
          </table:table-cell>
          <table:table-cell table:style-name="ce6" office:value-type="float" office:value="19">
            <text:p>1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31">
            <text:p>3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46">
            <text:p>4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72">
            <text:p>7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60">
            <text:p>746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601">
            <text:p>860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743">
            <text:p>137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79">
            <text:p>507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955">
            <text:p>34955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altimonta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79">
            <text:p>117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67">
            <text:p>12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92">
            <text:p>139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07">
            <text:p>80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59">
            <text:p>4659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57">
            <text:p>27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47">
            <text:p>224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38">
            <text:p>23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86">
            <text:p>138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792">
            <text:p>8792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78">
            <text:p>387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99">
            <text:p>249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35">
            <text:p>37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59">
            <text:p>195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209">
            <text:p>12209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09">
            <text:p>470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25">
            <text:p>23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35">
            <text:p>44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28">
            <text:p>19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587">
            <text:p>13587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09">
            <text:p>470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69">
            <text:p>196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55">
            <text:p>38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38">
            <text:p>18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557">
            <text:p>12557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03">
            <text:p>22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43">
            <text:p>114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21">
            <text:p>21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25">
            <text:p>112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676">
            <text:p>6676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25">
            <text:p>15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21">
            <text:p>6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74">
            <text:p>117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17">
            <text:p>9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83">
            <text:p>4283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34">
            <text:p>1734</text:p>
          </table:table-cell>
          <table:table-cell table:style-name="ce6" office:value-type="float" office:value="14">
            <text:p>1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25">
            <text:p>2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80">
            <text:p>580</text:p>
          </table:table-cell>
          <table:table-cell table:style-name="ce6" office:value-type="float" office:value="29">
            <text:p>2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780">
            <text:p>78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802">
            <text:p>2180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483">
            <text:p>1248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848">
            <text:p>198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720">
            <text:p>107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5633">
            <text:p>65633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montana inferiore e superio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3551">
            <text:p>355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29">
            <text:p>17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73">
            <text:p>527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15">
            <text:p>16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789">
            <text:p>12789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7993">
            <text:p>79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04">
            <text:p>430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414">
            <text:p>124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63">
            <text:p>86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71">
            <text:p>217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041">
            <text:p>28041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2312">
            <text:p>123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35">
            <text:p>68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600">
            <text:p>166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84">
            <text:p>128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26">
            <text:p>17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106">
            <text:p>39106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13070">
            <text:p>1307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43">
            <text:p>90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601">
            <text:p>1960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88">
            <text:p>138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50">
            <text:p>135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709">
            <text:p>44709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10096">
            <text:p>1009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513">
            <text:p>751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704">
            <text:p>1870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93">
            <text:p>119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96">
            <text:p>119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849">
            <text:p>38849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4635">
            <text:p>46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73">
            <text:p>467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443">
            <text:p>94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01">
            <text:p>60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972">
            <text:p>19972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1999">
            <text:p>199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67">
            <text:p>17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97">
            <text:p>439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787">
            <text:p>8787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992">
            <text:p>99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99">
            <text:p>69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12">
            <text:p>141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346">
            <text:p>3346</text:p>
          </table:table-cell>
          <table:table-cell table:style-name="ce6" office:value-type="float" office:value="13">
            <text:p>1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63">
            <text:p>963</text:p>
          </table:table-cell>
          <table:table-cell table:style-name="ce6" office:value-type="float" office:value="20">
            <text:p>2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841">
            <text:p>841</text:p>
          </table:table-cell>
          <table:table-cell table:style-name="ce6" office:value-type="float" office:value="54">
            <text:p>5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54800">
            <text:p>548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837">
            <text:p>3683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8542">
            <text:p>8854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05">
            <text:p>140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073">
            <text:p>607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747">
            <text:p>97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7403">
            <text:p>197403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submonta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992">
            <text:p>99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48">
            <text:p>494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13">
            <text:p>6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35">
            <text:p>6635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2427">
            <text:p>24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475">
            <text:p>947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36">
            <text:p>13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352">
            <text:p>13352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3650">
            <text:p>365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627">
            <text:p>126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21">
            <text:p>13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827">
            <text:p>17827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3805">
            <text:p>380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351">
            <text:p>1535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28">
            <text:p>152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847">
            <text:p>20847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2768">
            <text:p>27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427">
            <text:p>144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20">
            <text:p>11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453">
            <text:p>18453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1112">
            <text:p>11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696">
            <text:p>66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09">
            <text:p>8409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375">
            <text:p>337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05">
            <text:p>3905</text:p>
          </table:table-cell>
          <table:table-cell table:style-name="ce6" office:value-type="float" office:value="10">
            <text:p>1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84">
            <text:p>78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1">
            <text:p>851</text:p>
          </table:table-cell>
          <table:table-cell table:style-name="ce6" office:value-type="float" office:value="21">
            <text:p>2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30">
            <text:p>3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51">
            <text:p>5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5116">
            <text:p>151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8321">
            <text:p>683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94">
            <text:p>669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23">
            <text:p>72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964">
            <text:p>90964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iperinsubrica e collina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976">
            <text:p>197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53">
            <text:p>2353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396">
            <text:p>239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67">
            <text:p>2967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752">
            <text:p>17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01">
            <text:p>2301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94">
            <text:p>109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21">
            <text:p>1421</text:p>
          </table:table-cell>
          <table:table-cell table:style-name="ce6" office:value-type="float" office:value="13">
            <text:p>1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36">
            <text:p>7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11">
            <text:p>911</text:p>
          </table:table-cell>
          <table:table-cell table:style-name="ce6" office:value-type="float" office:value="15">
            <text:p>1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23">
            <text:p>2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27">
            <text:p>2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31">
            <text:p>3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47">
            <text:p>4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6">
            <text:p>60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06">
            <text:p>606</text:p>
          </table:table-cell>
          <table:table-cell table:style-name="ce6" office:value-type="float" office:value="41">
            <text:p>4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8">
            <text:p>96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4">
            <text:p>106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478">
            <text:p>947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627">
            <text:p>11627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4562">
            <text:p>456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829">
            <text:p>68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545">
            <text:p>75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34">
            <text:p>24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20">
            <text:p>30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57">
            <text:p>475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147">
            <text:p>29147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0487">
            <text:p>1048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047">
            <text:p>1404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669">
            <text:p>1766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56">
            <text:p>435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43">
            <text:p>56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83">
            <text:p>678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986">
            <text:p>58986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6117">
            <text:p>161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695">
            <text:p>1969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389">
            <text:p>2338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90">
            <text:p>549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766">
            <text:p>876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447">
            <text:p>644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9903">
            <text:p>79903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17087">
            <text:p>1708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565">
            <text:p>2456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431">
            <text:p>2743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32">
            <text:p>51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979">
            <text:p>997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91">
            <text:p>569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9885">
            <text:p>89885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13070">
            <text:p>1307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982">
            <text:p>2198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784">
            <text:p>2578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27">
            <text:p>41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541">
            <text:p>85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83">
            <text:p>488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8387">
            <text:p>78387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5838">
            <text:p>58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399">
            <text:p>113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915">
            <text:p>1291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51">
            <text:p>235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82">
            <text:p>428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68">
            <text:p>266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452">
            <text:p>39452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2326">
            <text:p>23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42">
            <text:p>514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573">
            <text:p>65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42">
            <text:p>114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67">
            <text:p>226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62">
            <text:p>196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412">
            <text:p>19412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1082">
            <text:p>108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18">
            <text:p>15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47">
            <text:p>20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53">
            <text:p>65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97">
            <text:p>79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10">
            <text:p>10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08">
            <text:p>7108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88">
            <text:p>78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39">
            <text:p>7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38">
            <text:p>2538</text:p>
          </table:table-cell>
          <table:table-cell table:style-name="ce6" office:value-type="float" office:value="12">
            <text:p>1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11">
            <text:p>141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39">
            <text:p>2439</text:p>
          </table:table-cell>
          <table:table-cell table:style-name="ce6" office:value-type="float" office:value="23">
            <text:p>2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70768">
            <text:p>707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6126">
            <text:p>1061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4537">
            <text:p>1245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911">
            <text:p>2591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855">
            <text:p>4385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062">
            <text:p>3606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7258">
            <text:p>407258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109">
          <table:table-cell table:number-columns-spanned="16" table:number-rows-spanned="1" table:style-name="ce0" office:value-type="string">
            <text:p>© WSL, Inventario Forestale Nazionale Svizzero, 18.05.2024 #1321228/50297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113">
          <table:table-cell table:number-columns-spanned="16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116">
          <table:table-cell table:number-columns-spanned="16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iametro a petto d'uomo (10 classi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119">
          <table:table-cell table:number-columns-spanned="16" table:number-rows-spanned="1" table:style-name="ce1" office:value-type="string">
            <text:p>Diametro a petto d'uomo (DPU) degli alberi e arbusti a partire da 12 cm di DPU, in dieci classi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122">
          <table:table-cell table:number-columns-spanned="16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125">
          <table:table-cell table:number-columns-spanned="16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128">
          <table:table-cell table:number-columns-spanned="16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09:54:52+02:00</meta:creation-date>
    <dc:date>2024-06-14T09:54:52+02:00</dc:date>
    <dc:title>Untitled Spreadsheet</dc:title>
    <dc:description/>
    <dc:subject/>
    <meta:keyword/>
    <meta:user-defined meta:name="Company"/>
    <meta:user-defined meta:name="category"/>
  </office:meta>
</office:document-meta>
</file>