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0">
            <text:p>129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0">
            <text:p>1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7">
            <text:p>1219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31">
            <text:p>268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126">
            <text:p>16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04">
            <text:p>37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01">
            <text:p>432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191">
            <text:p>16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5">
            <text:p>10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90">
            <text:p>382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9">
            <text:p>5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434">
            <text:p>80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98">
            <text:p>518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95">
            <text:p>45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248">
            <text:p>10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852">
            <text:p>138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5">
            <text:p>157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411">
            <text:p>16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6">
            <text:p>187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743">
            <text:p>15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5">
            <text:p>1746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731">
            <text:p>75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2">
            <text:p>288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18">
            <text:p>21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81">
            <text:p>1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0">
            <text:p>57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0466">
            <text:p>30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30">
            <text:p>10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47">
            <text:p>772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209">
            <text:p>362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58">
            <text:p>17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04">
            <text:p>1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118">
            <text:p>32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98">
            <text:p>781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274">
            <text:p>16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2">
            <text:p>421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260/503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7:32+02:00</meta:creation-date>
    <dc:date>2024-05-25T19:17:32+02:00</dc:date>
    <dc:title>Untitled Spreadsheet</dc:title>
    <dc:description/>
    <dc:subject/>
    <meta:keyword/>
    <meta:user-defined meta:name="Company"/>
    <meta:user-defined meta:name="category"/>
  </office:meta>
</office:document-meta>
</file>