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43">
            <text:p>112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48">
            <text:p>128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08">
            <text:p>24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49">
            <text:p>111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66">
            <text:p>4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21">
            <text:p>239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00">
            <text:p>3400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62">
            <text:p>397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47">
            <text:p>382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49">
            <text:p>226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00">
            <text:p>37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98">
            <text:p>10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67">
            <text:p>1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2">
            <text:p>18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86">
            <text:p>105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15">
            <text:p>158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95">
            <text:p>149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5">
            <text:p>91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30">
            <text:p>10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4">
            <text:p>15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84">
            <text:p>9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42">
            <text:p>6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23">
            <text:p>108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44">
            <text:p>13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4">
            <text:p>9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308/5030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36:12+02:00</meta:creation-date>
    <dc:date>2024-05-10T04:36:12+02:00</dc:date>
    <dc:title>Untitled Spreadsheet</dc:title>
    <dc:description/>
    <dc:subject/>
    <meta:keyword/>
    <meta:user-defined meta:name="Company"/>
    <meta:user-defined meta:name="category"/>
  </office:meta>
</office:document-meta>
</file>