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64">
            <text:p>666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66">
            <text:p>666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20">
            <text:p>6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8">
            <text:p>9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49">
            <text:p>834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43">
            <text:p>1124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62">
            <text:p>1336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49">
            <text:p>3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48">
            <text:p>1284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00">
            <text:p>730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75">
            <text:p>477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28">
            <text:p>14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68">
            <text:p>14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80">
            <text:p>195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35">
            <text:p>10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49">
            <text:p>111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617">
            <text:p>96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21">
            <text:p>239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214">
            <text:p>142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83">
            <text:p>8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31">
            <text:p>7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00">
            <text:p>3400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611">
            <text:p>176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49">
            <text:p>98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98">
            <text:p>87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62">
            <text:p>397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740">
            <text:p>157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87">
            <text:p>10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247">
            <text:p>382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506">
            <text:p>8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49">
            <text:p>2264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494">
            <text:p>4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49">
            <text:p>1244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528">
            <text:p>77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04">
            <text:p>496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52">
            <text:p>42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62">
            <text:p>10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050">
            <text:p>90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86">
            <text:p>1058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853">
            <text:p>118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32">
            <text:p>1373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740">
            <text:p>137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15">
            <text:p>158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269">
            <text:p>13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95">
            <text:p>1499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451">
            <text:p>8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5">
            <text:p>912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052">
            <text:p>680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15">
            <text:p>261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926">
            <text:p>18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29">
            <text:p>9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49">
            <text:p>63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7">
            <text:p>6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03">
            <text:p>51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382">
            <text:p>26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06">
            <text:p>13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13">
            <text:p>9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34">
            <text:p>5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29">
            <text:p>7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32">
            <text:p>696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1604">
            <text:p>316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788">
            <text:p>15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16">
            <text:p>11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3">
            <text:p>9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585">
            <text:p>805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9193">
            <text:p>291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65">
            <text:p>15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74">
            <text:p>109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83">
            <text:p>748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70">
            <text:p>9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99">
            <text:p>67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59">
            <text:p>445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517">
            <text:p>8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6">
            <text:p>53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55">
            <text:p>2475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05.03.2024 #1321309/5030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18:05+02:00</meta:creation-date>
    <dc:date>2024-05-10T23:18:05+02:00</dc:date>
    <dc:title>Untitled Spreadsheet</dc:title>
    <dc:description/>
    <dc:subject/>
    <meta:keyword/>
    <meta:user-defined meta:name="Company"/>
    <meta:user-defined meta:name="category"/>
  </office:meta>
</office:document-meta>
</file>