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8">
            <text:p>89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34">
            <text:p>166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5">
            <text:p>972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3">
            <text:p>1238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84">
            <text:p>1358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4">
            <text:p>799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97">
            <text:p>2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53">
            <text:p>255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98">
            <text:p>353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92">
            <text:p>412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2">
            <text:p>8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81">
            <text:p>3958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60">
            <text:p>234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05">
            <text:p>7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02">
            <text:p>12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3">
            <text:p>10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42">
            <text:p>21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90">
            <text:p>10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81">
            <text:p>19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87">
            <text:p>106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51">
            <text:p>138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50">
            <text:p>1595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22">
            <text:p>152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95">
            <text:p>92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6">
            <text:p>15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72">
            <text:p>10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12">
            <text:p>11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3">
            <text:p>1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99">
            <text:p>122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61">
            <text:p>139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6">
            <text:p>10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320/503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23:49+02:00</meta:creation-date>
    <dc:date>2024-05-10T01:23:49+02:00</dc:date>
    <dc:title>Untitled Spreadsheet</dc:title>
    <dc:description/>
    <dc:subject/>
    <meta:keyword/>
    <meta:user-defined meta:name="Company"/>
    <meta:user-defined meta:name="category"/>
  </office:meta>
</office:document-meta>
</file>