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8">
            <text:p>917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70">
            <text:p>987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89">
            <text:p>1268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98">
            <text:p>146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59">
            <text:p>136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06">
            <text:p>16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9">
            <text:p>120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08">
            <text:p>2580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497">
            <text:p>14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57">
            <text:p>357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096">
            <text:p>180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87">
            <text:p>420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275">
            <text:p>16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35">
            <text:p>401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5">
            <text:p>67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66">
            <text:p>235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25">
            <text:p>1292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849">
            <text:p>79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81">
            <text:p>52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5">
            <text:p>46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280">
            <text:p>5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5">
            <text:p>138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561">
            <text:p>13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6">
            <text:p>153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485">
            <text:p>69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242">
            <text:p>19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25">
            <text:p>10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712">
            <text:p>2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85">
            <text:p>14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18">
            <text:p>10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292">
            <text:p>322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89">
            <text:p>12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039">
            <text:p>30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64">
            <text:p>16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910">
            <text:p>8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330/503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25:46+02:00</meta:creation-date>
    <dc:date>2024-05-13T03:25:46+02:00</dc:date>
    <dc:title>Untitled Spreadsheet</dc:title>
    <dc:description/>
    <dc:subject/>
    <meta:keyword/>
    <meta:user-defined meta:name="Company"/>
    <meta:user-defined meta:name="category"/>
  </office:meta>
</office:document-meta>
</file>