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8">
            <text:p>91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70">
            <text:p>987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9">
            <text:p>1268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8">
            <text:p>1469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59">
            <text:p>136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08">
            <text:p>258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57">
            <text:p>357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87">
            <text:p>420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6">
            <text:p>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35">
            <text:p>401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66">
            <text:p>235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5">
            <text:p>1292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97">
            <text:p>45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9">
            <text:p>9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4">
            <text:p>12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65">
            <text:p>31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3">
            <text:p>8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5">
            <text:p>138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6">
            <text:p>153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6">
            <text:p>19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45">
            <text:p>23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813">
            <text:p>12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195">
            <text:p>10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335/503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9:26+02:00</meta:creation-date>
    <dc:date>2024-05-22T15:59:26+02:00</dc:date>
    <dc:title>Untitled Spreadsheet</dc:title>
    <dc:description/>
    <dc:subject/>
    <meta:keyword/>
    <meta:user-defined meta:name="Company"/>
    <meta:user-defined meta:name="category"/>
  </office:meta>
</office:document-meta>
</file>