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">
            <text:p>5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">
            <text:p>7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.7">
            <text:p>18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5.3">
            <text:p>2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8.9">
            <text:p>198.9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21.4">
            <text:p>12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09.5">
            <text:p>10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6.6">
            <text:p>3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4.3">
            <text:p>40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.3">
            <text:p>27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2.3">
            <text:p>31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9.8">
            <text:p>33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8.3">
            <text:p>27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.4">
            <text:p>36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3.1">
            <text:p>30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9.8">
            <text:p>35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.7">
            <text:p>35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6.5">
            <text:p>346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.5">
            <text:p>11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6.5">
            <text:p>48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8.6">
            <text:p>44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7.8">
            <text:p>25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8.4">
            <text:p>33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5.8">
            <text:p>2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8.3">
            <text:p>33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.3">
            <text:p>38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6.7">
            <text:p>38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267.6">
            <text:p>26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">
            <text:p>6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.4">
            <text:p>31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.9">
            <text:p>14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2.7">
            <text:p>4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3.8">
            <text:p>41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9.6">
            <text:p>25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109">
          <table:table-cell table:number-columns-spanned="16" table:number-rows-spanned="1" table:style-name="ce0" office:value-type="string">
            <text:p>© WSL, Inventario Forestale Nazionale Svizzero, 18.05.2024 #1321453/5032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3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6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9">
          <table:table-cell table:number-columns-spanned="16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2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5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1:24:29+02:00</meta:creation-date>
    <dc:date>2024-06-14T21:24:29+02:00</dc:date>
    <dc:title>Untitled Spreadsheet</dc:title>
    <dc:description/>
    <dc:subject/>
    <meta:keyword/>
    <meta:user-defined meta:name="Company"/>
    <meta:user-defined meta:name="category"/>
  </office:meta>
</office:document-meta>
</file>