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5">
            <text:p>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
            <text:p>6.4</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string">
            <text:p>.</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string">
            <text:p>.</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8">
            <text:p>5.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7.3">
            <text:p>17.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9.1">
            <text:p>9.1</text:p>
          </table:table-cell>
          <table:table-cell table:style-name="ce6" office:value-type="float" office:value="2">
            <text:p>2</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21.6">
            <text:p>21.6</text:p>
          </table:table-cell>
          <table:table-cell table:style-name="ce6" office:value-type="float" office:value="3">
            <text:p>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0.5">
            <text:p>10.5</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6">
            <text:p>3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7.8">
            <text:p>7.8</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4">
            <text:p>2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47.8">
            <text:p>47.8</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1.5">
            <text:p>31.5</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321489/50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5:49+02:00</meta:creation-date>
    <dc:date>2024-05-25T22:05:49+02:00</dc:date>
    <dc:title>Untitled Spreadsheet</dc:title>
    <dc:description/>
    <dc:subject/>
    <meta:keyword/>
    <meta:user-defined meta:name="Company"/>
    <meta:user-defined meta:name="category"/>
  </office:meta>
</office:document-meta>
</file>