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9.1">
            <text:p>19.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
            <text:p>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8.6">
            <text:p>8.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
            <text:p>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3">
            <text:p>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9.1">
            <text:p>9.1</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4.3">
            <text:p>24.3</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
            <text:p>0</text:p>
          </table:table-cell>
          <table:table-cell table:style-name="ce6" office:value-type="float" office:value="16.4">
            <text:p>1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
            <text:p>0</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19.5">
            <text:p>19.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4">
            <text:p>1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wiss National Forest Inventory, 05.03.2024 #1321540/503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1:51+02:00</meta:creation-date>
    <dc:date>2024-05-12T05:21:51+02:00</dc:date>
    <dc:title>Untitled Spreadsheet</dc:title>
    <dc:description/>
    <dc:subject/>
    <meta:keyword/>
    <meta:user-defined meta:name="Company"/>
    <meta:user-defined meta:name="category"/>
  </office:meta>
</office:document-meta>
</file>