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">
            <text:p>7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9.3">
            <text:p>36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.1">
            <text:p>47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.2">
            <text:p>40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.6">
            <text:p>32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.6">
            <text:p>2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.4">
            <text:p>13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.2">
            <text:p>46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.9">
            <text:p>59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6.5">
            <text:p>38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7">
            <text:p>33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.1">
            <text:p>20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.7">
            <text:p>46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3.8">
            <text:p>45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.5">
            <text:p>10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25.2">
            <text:p>12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.2">
            <text:p>4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.2">
            <text:p>41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8.5">
            <text:p>44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.9">
            <text:p>39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4.6">
            <text:p>54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.8">
            <text:p>4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4.7">
            <text:p>4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.7">
            <text:p>36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.4">
            <text:p>416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2">
            <text:p>15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.4">
            <text:p>34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.1">
            <text:p>36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.7">
            <text:p>40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.3">
            <text:p>23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.8">
            <text:p>44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.9">
            <text:p>30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.2">
            <text:p>49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4.6">
            <text:p>63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">
            <text:p>6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.7">
            <text:p>239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.1">
            <text:p>14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.6">
            <text:p>38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.7">
            <text:p>47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8.8">
            <text:p>44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109">
          <table:table-cell table:number-columns-spanned="54" table:number-rows-spanned="1" table:style-name="ce0" office:value-type="string">
            <text:p>© WSL, Schweizerisches Landesforstinventar, 05.03.2024 #1321605/5033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3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9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5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6:24:19+02:00</meta:creation-date>
    <dc:date>2024-05-10T16:24:19+02:00</dc:date>
    <dc:title>Untitled Spreadsheet</dc:title>
    <dc:description/>
    <dc:subject/>
    <meta:keyword/>
    <meta:user-defined meta:name="Company"/>
    <meta:user-defined meta:name="category"/>
  </office:meta>
</office:document-meta>
</file>