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14">
            <text:p>36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14">
            <text:p>42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2">
            <text:p>51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85">
            <text:p>3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703">
            <text:p>2970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14">
            <text:p>801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23">
            <text:p>992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59">
            <text:p>4859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22">
            <text:p>2922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05">
            <text:p>78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41">
            <text:p>88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73">
            <text:p>3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10">
            <text:p>38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15">
            <text:p>7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142">
            <text:p>5714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21754/5035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1:28:13+02:00</meta:creation-date>
    <dc:date>2024-06-06T11:28:13+02:00</dc:date>
    <dc:title>Untitled Spreadsheet</dc:title>
    <dc:description/>
    <dc:subject/>
    <meta:keyword/>
    <meta:user-defined meta:name="Company"/>
    <meta:user-defined meta:name="category"/>
  </office:meta>
</office:document-meta>
</file>