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unghezza degli alberi morti a terra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5.1-10.0 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15.1-20.0 m</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1786/503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unghezza degli alberi e arbusti morti e a terra a partire da 12 cm di diametro a petto d'uomo (DPU) fino al limite di 7 cm di diametro (legno commerciabile), in sei classi. Nel caso di individui spezzati, tutti i pezzi vengono contati insieme. Fonte: rilievo sul terreno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3:17+02:00</meta:creation-date>
    <dc:date>2024-06-14T01:03:17+02:00</dc:date>
    <dc:title>Untitled Spreadsheet</dc:title>
    <dc:description/>
    <dc:subject/>
    <meta:keyword/>
    <meta:user-defined meta:name="Company"/>
    <meta:user-defined meta:name="category"/>
  </office:meta>
</office:document-meta>
</file>