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mor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3 classi) · legno morto: rinnovazione (3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legno morto: consistenza del legno (3 classi)</text:p>
          </table:table-cell>
          <table:table-cell table:style-name="ce4" office:value-type="string">
            <text:p>legno morto: rinnovazione (3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fresco o dur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marc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egno in decomposizione o putrefatto e inconsisten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essuna pianta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ian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 più piant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Inventario Forestale Nazionale Svizzero, 18.05.2024 #1321847/5035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ero di fusti morti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Numero di fusti degli alberi e degli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consistenza del legno (3 classi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dio di decomposizione del legno degli alberi e arbusti morti (in piedi e a terra) a partire da 12 cm di diametro a petto d'uomo (DPU), in tre classi. Fonte: rilievo sul terreno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egno morto: rinnovazione (3 classi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umero di giovani piante di conifere o latifoglie con una lunghezza di almeno 10 cm, radicate su un albero o arbusto morto a terra con un diametro a petto d'uomo (DPU) di almeno 12 cm, in 3 classi. Fonte: rilievo sul terreno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5:34:45+02:00</meta:creation-date>
    <dc:date>2024-06-18T05:34:45+02:00</dc:date>
    <dc:title>Untitled Spreadsheet</dc:title>
    <dc:description/>
    <dc:subject/>
    <meta:keyword/>
    <meta:user-defined meta:name="Company"/>
    <meta:user-defined meta:name="category"/>
  </office:meta>
</office:document-meta>
</file>