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tanding living</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table-cell table:style-name="ce5" office:value-type="string">
            <text:p>lying</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77.6">
            <text:p>377.6</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306.3">
            <text:p>306.3</text:p>
          </table:table-cell>
          <table:table-cell table:style-name="ce6" office:value-type="float" office:value="3">
            <text:p>3</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1933/503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0:08+02:00</meta:creation-date>
    <dc:date>2024-05-22T11:10:08+02:00</dc:date>
    <dc:title>Untitled Spreadsheet</dc:title>
    <dc:description/>
    <dc:subject/>
    <meta:keyword/>
    <meta:user-defined meta:name="Company"/>
    <meta:user-defined meta:name="category"/>
  </office:meta>
</office:document-meta>
</file>