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0.9">
            <text:p>0.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7">
            <text:p>37</text:p>
          </table:table-cell>
          <table:table-cell table:style-name="ce6" office:value-type="float" office:value="4.5">
            <text:p>4.5</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style-name="ce6" office:value-type="float" office:value="95">
            <text:p>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
            <text:p>20</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8">
            <text:p>2.8</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wiss National Forest Inventory, 18.05.2024 #1321990/503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05:14+02:00</meta:creation-date>
    <dc:date>2024-05-27T04:05:14+02:00</dc:date>
    <dc:title>Untitled Spreadsheet</dc:title>
    <dc:description/>
    <dc:subject/>
    <meta:keyword/>
    <meta:user-defined meta:name="Company"/>
    <meta:user-defined meta:name="category"/>
  </office:meta>
</office:document-meta>
</file>