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781">
            <text:p>77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13">
            <text:p>8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4">
            <text:p>5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46">
            <text:p>3364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42">
            <text:p>7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11">
            <text:p>3401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36">
            <text:p>833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74">
            <text:p>897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94">
            <text:p>549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281">
            <text:p>102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04">
            <text:p>112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3">
            <text:p>63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2">
            <text:p>5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04">
            <text:p>7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71">
            <text:p>4687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18.05.2024 #1322003/5037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07:06:10+02:00</meta:creation-date>
    <dc:date>2024-09-24T07:06:10+02:00</dc:date>
    <dc:title>Untitled Spreadsheet</dc:title>
    <dc:description/>
    <dc:subject/>
    <meta:keyword/>
    <meta:user-defined meta:name="Company"/>
    <meta:user-defined meta:name="category"/>
  </office:meta>
</office:document-meta>
</file>