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de tiges de bois mo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is mort: résistance du bois (3 classes) · bois mort: régénération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ois mort: résistance du bois (3 classes)</text:p>
          </table:table-cell>
          <table:table-cell table:style-name="ce4" office:value-type="string">
            <text:p>bois mort: régénération (3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e pl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l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plantes ou p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ois frais ou d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e plante</text:p>
          </table:table-cell>
          <table:table-cell table:style-name="ce6" office:value-type="float" office:value="2886">
            <text:p>28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58">
            <text:p>19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51">
            <text:p>36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66">
            <text:p>28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69">
            <text:p>36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7">
            <text:p>38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24">
            <text:p>51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646">
            <text:p>3364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l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plantes ou plus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13">
            <text:p>29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55">
            <text:p>22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95">
            <text:p>36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02">
            <text:p>29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91">
            <text:p>24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30">
            <text:p>37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45">
            <text:p>39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38">
            <text:p>5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011">
            <text:p>3401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ois pourri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e plante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36">
            <text:p>833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l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plantes ou p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37">
            <text:p>13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74">
            <text:p>897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ois en décomposition ou vermoulu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e plante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90">
            <text:p>4890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l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plantes ou p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94">
            <text:p>5494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e plante</text:p>
          </table:table-cell>
          <table:table-cell table:style-name="ce6" office:value-type="float" office:value="3852">
            <text:p>38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34">
            <text:p>23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90">
            <text:p>29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14">
            <text:p>45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75">
            <text:p>36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00">
            <text:p>37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74">
            <text:p>15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22">
            <text:p>58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38">
            <text:p>6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04">
            <text:p>71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871">
            <text:p>4687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l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plantes ou plus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78">
            <text:p>38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10">
            <text:p>16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01">
            <text:p>24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7">
            <text:p>31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76">
            <text:p>46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3">
            <text:p>37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02">
            <text:p>40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03">
            <text:p>17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44">
            <text:p>61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83">
            <text:p>63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40">
            <text:p>71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478">
            <text:p>4847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 table:style-name="ro_0_38">
          <table:table-cell table:number-columns-spanned="32" table:number-rows-spanned="1" table:style-name="ce0" office:value-type="string">
            <text:p>© WSL, Inventaire forestier national suisse, 18.05.2024 #1322006/50375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de tiges de bois mort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Nombre de tiges d'arbres et d'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is mort: résistance du bois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Stade de décomposition d'arbres et arbustes morts (sur pied et à terre) à partir de 12 cm de diamètre à hauteur de poitrine (DHP), en trois classes. Source: relevé de terrain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is mort: régénération (3 classes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Nombre de jeunes feuillus ou résineux d'au moins 10 cm de long ayant pris racine sur un arbre ou un arbuste mort à terre d'au moins 12 cm de diamètre à hauteur de poitrine (DHP), en trois classes. Source: relevé de terrain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8:55:21+02:00</meta:creation-date>
    <dc:date>2024-05-25T18:55:21+02:00</dc:date>
    <dc:title>Untitled Spreadsheet</dc:title>
    <dc:description/>
    <dc:subject/>
    <meta:keyword/>
    <meta:user-defined meta:name="Company"/>
    <meta:user-defined meta:name="category"/>
  </office:meta>
</office:document-meta>
</file>