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1">
            <text:p>39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60">
            <text:p>56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04">
            <text:p>2920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32">
            <text:p>295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78">
            <text:p>1337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43">
            <text:p>1404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10">
            <text:p>901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77">
            <text:p>987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4">
            <text:p>3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7">
            <text:p>40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2">
            <text:p>68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88">
            <text:p>58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29">
            <text:p>85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592">
            <text:p>5159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6">
            <text:p>5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31">
            <text:p>86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8.05.2024 #1322059/5038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6:04:33+02:00</meta:creation-date>
    <dc:date>2024-05-24T06:04:33+02:00</dc:date>
    <dc:title>Untitled Spreadsheet</dc:title>
    <dc:description/>
    <dc:subject/>
    <meta:keyword/>
    <meta:user-defined meta:name="Company"/>
    <meta:user-defined meta:name="category"/>
  </office:meta>
</office:document-meta>
</file>