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7">
            <text:p>5.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50.1">
            <text:p>50.1</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74.6">
            <text:p>74.6</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1.7">
            <text:p>11.7</text:p>
          </table:table-cell>
          <table:table-cell table:style-name="ce6" office:value-type="float" office:value="2">
            <text:p>2</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4">
            <text:p>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
            <text:p>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13.7">
            <text:p>1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
            <text:p>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21">
            <text:p>21</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2.1">
            <text:p>2.1</text:p>
          </table:table-cell>
          <table:table-cell table:style-name="ce6" office:value-type="float" office:value="8.3">
            <text:p>8.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
            <text:p>3</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5">
            <text:p>5</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36.7">
            <text:p>36.7</text:p>
          </table:table-cell>
          <table:table-cell table:style-name="ce6" office:value-type="float" office:value="3">
            <text:p>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8.4">
            <text:p>8.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3">
            <text:p>3</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6">
            <text:p>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
            <text:p>6</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8.6">
            <text:p>8.6</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22157/503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9+01:00</meta:creation-date>
    <dc:date>2026-01-10T13:02:09+01:00</dc:date>
    <dc:title>Untitled Spreadsheet</dc:title>
    <dc:description/>
    <dc:subject/>
    <meta:keyword/>
    <meta:user-defined meta:name="Company"/>
    <meta:user-defined meta:name="category"/>
  </office:meta>
</office:document-meta>
</file>