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2.5">
            <text:p>1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6">
            <text:p>1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1.7">
            <text:p>3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33.1">
            <text:p>33.1</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85.7">
            <text:p>85.7</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9.8">
            <text:p>19.8</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
            <text:p>8</text:p>
          </table:table-cell>
          <table:table-cell table:style-name="ce6" office:value-type="float" office:value="83.3">
            <text:p>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6.6">
            <text:p>26.6</text:p>
          </table:table-cell>
          <table:table-cell table:style-name="ce6" office:value-type="float" office:value="8">
            <text:p>8</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2">
            <text:p>63.2</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0.4">
            <text:p>30.4</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7.2">
            <text:p>47.2</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7.6">
            <text:p>47.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89.7">
            <text:p>89.7</text:p>
          </table:table-cell>
          <table:table-cell table:style-name="ce6" office:value-type="float" office:value="4">
            <text:p>4</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22459/50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5:31+02:00</meta:creation-date>
    <dc:date>2024-06-12T04:25:31+02:00</dc:date>
    <dc:title>Untitled Spreadsheet</dc:title>
    <dc:description/>
    <dc:subject/>
    <meta:keyword/>
    <meta:user-defined meta:name="Company"/>
    <meta:user-defined meta:name="category"/>
  </office:meta>
</office:document-meta>
</file>