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3.3">
            <text:p>43.3</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1">
            <text:p>10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4">
            <text:p>83.4</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0.5">
            <text:p>50.5</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4.6">
            <text:p>34.6</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7">
            <text:p>7</text:p>
          </table:table-cell>
          <table:table-cell table:style-name="ce6" office:value-type="float" office:value="110.5">
            <text:p>1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8">
            <text:p>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4">
            <text:p>7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4.2">
            <text:p>74.2</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475/504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2:19+02:00</meta:creation-date>
    <dc:date>2024-06-14T00:02:19+02:00</dc:date>
    <dc:title>Untitled Spreadsheet</dc:title>
    <dc:description/>
    <dc:subject/>
    <meta:keyword/>
    <meta:user-defined meta:name="Company"/>
    <meta:user-defined meta:name="category"/>
  </office:meta>
</office:document-meta>
</file>