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296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0">
            <text:p>2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366">
            <text:p>366</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2">
            <text:p>4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8">
            <text:p>6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4">
            <text:p>184</text:p>
          </table:table-cell>
          <table:table-cell table:style-name="ce6" office:value-type="float" office:value="0">
            <text:p>0</text:p>
          </table:table-cell>
          <table:table-cell table:style-name="ce6" office:value-type="float" office:value="644">
            <text:p>644</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5">
            <text:p>2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77">
            <text:p>177</text:p>
          </table:table-cell>
          <table:table-cell table:style-name="ce6" office:value-type="float" office:value="-1">
            <text:p>-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259">
            <text:p>2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47">
            <text:p>148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6">
            <text:p>3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670">
            <text:p>1670</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3">
            <text:p>203</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9">
            <text:p>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float" office:value="81">
            <text:p>81</text:p>
          </table:table-cell>
          <table:table-cell table:style-name="ce6" office:value-type="float" office:value="58">
            <text:p>58</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7">
            <text:p>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
            <text:p>4</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60">
            <text:p>60</text:p>
          </table:table-cell>
          <table:table-cell table:style-name="ce6" office:value-type="float" office:value="25">
            <text:p>25</text:p>
          </table:table-cell>
          <table:table-cell table:style-name="ce6" office:value-type="float" office:value="67">
            <text:p>6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162">
            <text:p>31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8">
            <text:p>8</text:p>
          </table:table-cell>
          <table:table-cell table:style-name="ce6" office:value-type="float" office:value="10">
            <text:p>10</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48">
            <text:p>4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35">
            <text:p>13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7">
            <text:p>237</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113">
            <text:p>113</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5">
            <text:p>205</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300">
            <text:p>3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81">
            <text:p>81</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5">
            <text:p>105</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2153">
            <text:p>2153</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5">
            <text:p>5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251">
            <text:p>251</text:p>
          </table:table-cell>
          <table:table-cell table:style-name="ce6" office:value-type="float" office:value="9">
            <text:p>9</text:p>
          </table:table-cell>
          <table:table-cell table:style-name="ce6" office:value-type="float" office:value="99">
            <text:p>9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7">
            <text:p>27</text:p>
          </table:table-cell>
          <table:table-cell table:style-name="ce6" office:value-type="float" office:value="50">
            <text:p>50</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
            <text:p>8</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63">
            <text:p>14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16">
            <text:p>16</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874">
            <text:p>87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216">
            <text:p>216</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574">
            <text:p>574</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63">
            <text:p>463</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3">
            <text:p>3</text:p>
          </table:table-cell>
          <table:table-cell table:style-name="ce6" office:value-type="float" office:value="65">
            <text:p>6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4">
            <text:p>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03">
            <text:p>1303</text:p>
          </table:table-cell>
          <table:table-cell table:style-name="ce6" office:value-type="float" office:value="6">
            <text:p>6</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95">
            <text:p>95</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6">
            <text:p>6</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8">
            <text:p>8</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0">
            <text:p>740</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590">
            <text:p>759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9">
            <text:p>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
            <text:p>4</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198">
            <text:p>3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8">
            <text:p>8</text:p>
          </table:table-cell>
          <table:table-cell table:style-name="ce6" office:value-type="float" office:value="10">
            <text:p>10</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
            <text:p>-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8">
            <text:p>4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48">
            <text:p>13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4">
            <text:p>224</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487">
            <text:p>487</text:p>
          </table:table-cell>
          <table:table-cell table:style-name="ce6" office:value-type="float" office:value="2">
            <text:p>2</text:p>
          </table:table-cell>
          <table:table-cell table:style-name="ce6" office:value-type="float" office:value="152">
            <text:p>152</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8">
            <text:p>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4">
            <text:p>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
            <text:p>-1</text:p>
          </table:table-cell>
          <table:table-cell table:style-name="ce6" office:value-type="float" office:value="752">
            <text:p>752</text:p>
          </table:table-cell>
          <table:table-cell table:style-name="ce6" office:value-type="float" office:value="9">
            <text:p>9</text:p>
          </table:table-cell>
          <table:table-cell table:style-name="ce6" office:value-type="float" office:value="99">
            <text:p>9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
            <text:p>8</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86">
            <text:p>14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4">
            <text:p>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1">
            <text:p>21</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330">
            <text:p>330</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463">
            <text:p>463</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266">
            <text:p>266</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22595/504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9:32+02:00</meta:creation-date>
    <dc:date>2024-06-15T03:59:32+02:00</dc:date>
    <dc:title>Untitled Spreadsheet</dc:title>
    <dc:description/>
    <dc:subject/>
    <meta:keyword/>
    <meta:user-defined meta:name="Company"/>
    <meta:user-defined meta:name="category"/>
  </office:meta>
</office:document-meta>
</file>