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296cm" fo:break-before="auto"/>
    </style:style>
    <style:style style:family="table-column" style:name="co_0_19">
      <style:table-column-properties style:column-width="2.805cm" fo:break-before="auto"/>
    </style:style>
    <style:style style:family="table-column" style:name="co_0_20">
      <style:table-column-properties style:column-width="1.296cm" fo:break-before="auto"/>
    </style:style>
    <style:style style:family="table-column" style:name="co_0_21">
      <style:table-column-properties style:column-width="2.805cm" fo:break-before="auto"/>
    </style:style>
    <style:style style:family="table-column" style:name="co_0_22">
      <style:table-column-properties style:column-width="1.50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4306">
            <text:p>430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6">
            <text:p>7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3">
            <text:p>2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07">
            <text:p>279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539">
            <text:p>215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35080">
            <text:p>1350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
            <text:p>59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5">
            <text:p>265</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3">
            <text:p>88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590">
            <text:p>57590</text:p>
          </table:table-cell>
          <table:table-cell table:style-name="ce6" office:value-type="float" office:value="5">
            <text:p>5</text:p>
          </table:table-cell>
          <table:table-cell table:style-name="ce6" office:value-type="float" office:value="224">
            <text:p>22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float" office:value="68">
            <text:p>68</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11">
            <text:p>29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339">
            <text:p>33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48">
            <text:p>1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0">
            <text:p>150</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0">
            <text:p>0</text:p>
          </table:table-cell>
          <table:table-cell table:style-name="ce6" office:value-type="float" office:value="491">
            <text:p>491</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4">
            <text:p>7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style-name="ce6" office:value-type="float" office:value="185">
            <text:p>185</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4">
            <text:p>6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9">
            <text:p>119</text:p>
          </table:table-cell>
          <table:table-cell table:style-name="ce6" office:value-type="float" office:value="7">
            <text:p>7</text:p>
          </table:table-cell>
          <table:table-cell table:style-name="ce6" office:value-type="float" office:value="87">
            <text:p>87</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90">
            <text:p>9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3">
            <text:p>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31">
            <text:p>31</text:p>
          </table:table-cell>
          <table:table-cell table:style-name="ce6" office:value-type="float" office:value="47">
            <text:p>47</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6717">
            <text:p>1671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0">
            <text:p>2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float" office:value="20745">
            <text:p>207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
            <text:p>1</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71">
            <text:p>271</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85">
            <text:p>85</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9">
            <text:p>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6">
            <text:p>9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243">
            <text:p>72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
            <text:p>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22624/50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1:31+02:00</meta:creation-date>
    <dc:date>2024-05-29T16:41:31+02:00</dc:date>
    <dc:title>Untitled Spreadsheet</dc:title>
    <dc:description/>
    <dc:subject/>
    <meta:keyword/>
    <meta:user-defined meta:name="Company"/>
    <meta:user-defined meta:name="category"/>
  </office:meta>
</office:document-meta>
</file>