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7">
            <text:p>77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7907">
            <text:p>279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
            <text:p>2</text:p>
          </table:table-cell>
          <table:table-cell table:style-name="ce6" office:value-type="float" office:value="60">
            <text:p>60</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52">
            <text:p>1052</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592">
            <text:p>59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95">
            <text:p>95</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float" office:value="883">
            <text:p>88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393">
            <text:p>5393</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0">
            <text:p>0</text:p>
          </table:table-cell>
          <table:table-cell table:style-name="ce6" office:value-type="float" office:value="210">
            <text:p>2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2675/504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49:31+02:00</meta:creation-date>
    <dc:date>2024-05-31T00:49:31+02:00</dc:date>
    <dc:title>Untitled Spreadsheet</dc:title>
    <dc:description/>
    <dc:subject/>
    <meta:keyword/>
    <meta:user-defined meta:name="Company"/>
    <meta:user-defined meta:name="category"/>
  </office:meta>
</office:document-meta>
</file>