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1">
            <text:p>9.1</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13.2">
            <text:p>13.2</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2">
            <text:p>7.2</text:p>
          </table:table-cell>
          <table:table-cell table:style-name="ce6" office:value-type="float" office:value="82.4">
            <text:p>8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8.2">
            <text:p>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5">
            <text:p>3.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3">
            <text:p>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9.6">
            <text:p>9.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
            <text:p>2</text:p>
          </table:table-cell>
          <table:table-cell table:style-name="ce6" office:value-type="float" office:value="56.3">
            <text:p>5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8">
            <text:p>78</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1">
            <text:p>1</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22826/504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35:24+02:00</meta:creation-date>
    <dc:date>2024-06-07T17:35:24+02:00</dc:date>
    <dc:title>Untitled Spreadsheet</dc:title>
    <dc:description/>
    <dc:subject/>
    <meta:keyword/>
    <meta:user-defined meta:name="Company"/>
    <meta:user-defined meta:name="category"/>
  </office:meta>
</office:document-meta>
</file>