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-17.1">
            <text:p>-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42">
            <text:p>7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4">
            <text:p>4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6">
            <text:p>10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8">
            <text:p>19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02">
            <text:p>89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3">
            <text:p>1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3">
            <text:p>55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5">
            <text:p>1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23090/504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11:47+02:00</meta:creation-date>
    <dc:date>2024-06-25T01:11:47+02:00</dc:date>
    <dc:title>Untitled Spreadsheet</dc:title>
    <dc:description/>
    <dc:subject/>
    <meta:keyword/>
    <meta:user-defined meta:name="Company"/>
    <meta:user-defined meta:name="category"/>
  </office:meta>
</office:document-meta>
</file>