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296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296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5">
            <text:p>6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5">
            <text:p>2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2204">
            <text:p>22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23553">
            <text:p>23553</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4">
            <text:p>534</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93">
            <text:p>17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27">
            <text:p>8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549">
            <text:p>15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1206">
            <text:p>120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2">
            <text:p>15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3800">
            <text:p>38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314">
            <text:p>231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2283">
            <text:p>322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24">
            <text:p>8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4">
            <text:p>86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697">
            <text:p>697</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54">
            <text:p>73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29">
            <text:p>1529</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529">
            <text:p>105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26">
            <text:p>726</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
            <text:p>0</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9">
            <text:p>13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
            <text:p>0</text:p>
          </table:table-cell>
          <table:table-cell table:style-name="ce6" office:value-type="float" office:value="436">
            <text:p>43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3139/50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6:52+02:00</meta:creation-date>
    <dc:date>2024-05-26T07:36:52+02:00</dc:date>
    <dc:title>Untitled Spreadsheet</dc:title>
    <dc:description/>
    <dc:subject/>
    <meta:keyword/>
    <meta:user-defined meta:name="Company"/>
    <meta:user-defined meta:name="category"/>
  </office:meta>
</office:document-meta>
</file>