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2">
            <text:p>2.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1">
            <text:p>6.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0.4">
            <text:p>0.4</text:p>
          </table:table-cell>
          <table:table-cell table:style-name="ce6" office:value-type="float" office:value="424">
            <text:p>424</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15">
            <text:p>215</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485">
            <text:p>485</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773">
            <text:p>77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3">
            <text:p>8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717">
            <text:p>7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
            <text:p>1</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152">
            <text:p>15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8081">
            <text:p>808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2">
            <text:p>-0.2</text:p>
          </table:table-cell>
          <table:table-cell table:style-name="ce6" office:value-type="float" office:value="851">
            <text:p>85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2714">
            <text:p>27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
            <text:p>0</text:p>
          </table:table-cell>
          <table:table-cell table:style-name="ce6" office:value-type="float" office:value="765">
            <text:p>76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570">
            <text:p>57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3">
            <text:p>50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376">
            <text:p>37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717">
            <text:p>17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float" office:value="499">
            <text:p>4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0">
            <text:p>45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36">
            <text:p>736</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357">
            <text:p>3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52009">
            <text:p>52009</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9">
            <text:p>13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23158/50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0:50+02:00</meta:creation-date>
    <dc:date>2024-06-06T11:20:50+02:00</dc:date>
    <dc:title>Untitled Spreadsheet</dc:title>
    <dc:description/>
    <dc:subject/>
    <meta:keyword/>
    <meta:user-defined meta:name="Company"/>
    <meta:user-defined meta:name="category"/>
  </office:meta>
</office:document-meta>
</file>